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5,  Groningen – plaatsen led tekst en gefreesde tekst (ontvangstdatum 11-07-2018, dossiernummer 201872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3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65,  Groningen – plaatsen led tekst en gefreesde tekst (ontvangstdatum 11-07-2018, dossiernummer 201872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39</meta:user-defined>
    <meta:user-defined meta:name="OVERHEIDop.GmbID/DC.identifier">gmb-2018-15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K 65 2</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3 582618</meta:user-defined>
    <meta:user-defined meta:name="OVERHEIDop.versieInformatie"/>
  </office:meta>
</office:document-meta>
</file>