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wijderen van alle houtgewassen rond de scholencampus, Bethanienstraat naast nr 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0961</text:p>
            <text:p text:style-name="common-al">OLO-nummer: 3799203</text:p>
            <text:p text:style-name="common-al">Datum indiening: 12 juli 2018</text:p>
            <text:p text:style-name="common-al">Omschrijving: verwijderen van alle houtgewassen rond de scholencampus</text:p>
            <text:p text:style-name="common-al">Adres: Bethanienstraat naast nr 250</text:p>
            <text:p text:style-name="common-al">Activiteit(en): Aanleggen en strijd Gebr. gronden/bouww. met ruimtelijke ordening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9638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3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3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wijderen van alle houtgewassen rond de scholencampus, Bethanienstraat naast nr 2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638</meta:user-defined>
    <meta:user-defined meta:name="OVERHEIDop.GmbID/DC.identifier">gmb-2018-1596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TJ 250</meta:user-defined>
    <meta:user-defined meta:name="OVERHEIDop.woonplaats">Arnhem</meta:user-defined>
    <meta:user-defined meta:name="OVERHEIDop.straatnaam">Bethanië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352 443498</meta:user-defined>
    <meta:user-defined meta:name="OVERHEIDop.versieInformatie"/>
  </office:meta>
</office:document-meta>
</file>