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3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12-07-2018</text:span> voor <text:span text:style-name="nadrukvet">het realiseren van een 2de uitweg</text:span> op het adres/de locatie <text:span text:style-name="nadrukvet">Boesberglaan 7 Landgraaf</text:span>, Dossiernr: <text:span text:style-name="nadrukvet">2018-0282, </text:span>datum verzending vergunning: <text:span text:style-name="nadrukvet">13 juli 2018 </text:span></text:p>
            <text:p text:style-name="common-al">* Op <text:span text:style-name="nadrukvet">12-07-2018</text:span> voor <text:span text:style-name="nadrukvet">het realiseren van een oprit</text:span> op het adres/de locatie <text:span text:style-name="nadrukvet">Quaedvlieglaan 15 Landgraaf</text:span>, Dossiernr: <text:span text:style-name="nadrukvet">2018-0238, </text:span>datum verzending vergunning: <text:span text:style-name="nadrukvet">13 juli 2018 </text:span></text:p>
            <text:p text:style-name="common-al">* Op <text:span text:style-name="nadrukvet">12-07-2018</text:span> voor <text:span text:style-name="nadrukvet">het kappen van 5 esdoorns op het trottoir</text:span> op het adres/de locatie <text:span text:style-name="nadrukvet">Baron de Rosenlaan 2-4 en 3-13</text:span> <text:span text:style-name="nadrukvet">Landgraaf</text:span>, Dossiernr: <text:span text:style-name="nadrukvet">2018-0269, </text:span>datum verzending vergunning: <text:span text:style-name="nadrukvet">13 juli 2018 </text:span></text:p>
            <text:p text:style-name="common-al">* Op <text:span text:style-name="nadrukvet">12-07-2018</text:span> voor <text:span text:style-name="nadrukvet">het kappen van 11 esdoorns op het trottoir</text:span> op het adres/de locatie <text:span text:style-name="nadrukvet">Quaedvlieglaan 3 t/m 33 Landgraaf</text:span>, Dossiernr: <text:span text:style-name="nadrukvet">2018-0268, </text:span>datum verzending vergunning: <text:span text:style-name="nadrukvet">13 juli 2018 </text:span></text:p>
            <text:p text:style-name="common-al">* Op <text:span text:style-name="nadrukvet">12-07-2018</text:span> voor <text:span text:style-name="nadrukvet">het aanleggen van een uitweg aan de zijkant van de woning</text:span> op het adres/de locatie <text:span text:style-name="nadrukvet">Bovenscheydt 14 Landgraaf</text:span>, Dossiernr: <text:span text:style-name="nadrukvet">2018-0274, </text:span>datum verzending vergunning: <text:span text:style-name="nadrukvet">13 juli 2018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text:p>
            <text:p text:style-name="common-al">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59637</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637</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637</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637</meta:user-defined>
    <meta:user-defined meta:name="OVERHEIDop.GmbID/DC.identifier">gmb-2018-159637</meta:user-defined>
    <meta:user-defined meta:name="OVERHEID.TaxonomieBeleidsagenda/OVERHEID.category">Ruimte en infrastructuur | Organisatie en beleid</meta:user-defined>
    <meta:user-defined meta:name="DCTERMS.abstract">Gemeente Landgraaf - Verleende reguliere omgevingsvergunning(en) week 30 </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1</meta:user-defined>
    <meta:user-defined meta:name="OVERHEIDop.woonplaats">Landgraaf</meta:user-defined>
    <meta:user-defined meta:name="OVERHEIDop.straatnaam">Boesberglaan</meta:user-defined>
    <meta:user-defined meta:name="OVERHEID.PostcodeHuisnummer/OVERHEIDop.postcodeHuisnummer">6371HA</meta:user-defined>
    <meta:user-defined meta:name="OVERHEIDop.straatnaam">Quaedvlieglaan</meta:user-defined>
    <meta:user-defined meta:name="OVERHEID.PostcodeHuisnummer/OVERHEIDop.postcodeHuisnummer">6371HC</meta:user-defined>
    <meta:user-defined meta:name="OVERHEIDop.straatnaam">Baron de Rosenlaan</meta:user-defined>
    <meta:user-defined meta:name="OVERHEID.PostcodeHuisnummer/OVERHEIDop.postcodeHuisnummer">6372RH 14</meta:user-defined>
    <meta:user-defined meta:name="OVERHEIDop.straatnaam">Bovenscheydt</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197778 324101</meta:user-defined>
    <meta:user-defined meta:name="OVERHEID.EPSG28992/DC.spatial">198964 323089</meta:user-defined>
    <meta:user-defined meta:name="OVERHEID.EPSG28992/DC.spatial">198748 323038</meta:user-defined>
    <meta:user-defined meta:name="OVERHEID.EPSG28992/DC.spatial">198964 323089</meta:user-defined>
    <meta:user-defined meta:name="OVERHEID.EPSG28992/DC.spatial">199037 322095</meta:user-defined>
    <meta:user-defined meta:name="OVERHEIDop.versieInformatie"/>
  </office:meta>
</office:document-meta>
</file>