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van Basisschool “de Vonder’, Goudbes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ag voor een omgevingsvergunning, waarbij de <text:span text:style-name="nadrukondlijn">uitgebreide voorbereidingsprocedure</text:span> van toepassing is, ontvangen:</text:p>
            <text:p text:style-name="common-al"/>
            <text:p text:style-name="common-al">Voor: het brandveilig gebruik van Basisschool “de Vonder’</text:p>
            <text:p text:style-name="common-al">Locatie: Goudbes 12 te Borne </text:p>
            <text:p text:style-name="common-al">Datum ontvangst: 12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963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3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3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van Basisschool “de Vonder’, Goudbes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35</meta:user-defined>
    <meta:user-defined meta:name="OVERHEIDop.GmbID/DC.identifier">gmb-2018-1596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61</meta:user-defined>
    <meta:user-defined meta:name="OVERHEIDop.woonplaats">Borne</meta:user-defined>
    <meta:user-defined meta:name="OVERHEIDop.straatnaam">Buit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56 479178</meta:user-defined>
    <meta:user-defined meta:name="OVERHEIDop.versieInformatie"/>
  </office:meta>
</office:document-meta>
</file>