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vragen kamerbewoning, Beukenstraat 88 (zaaknummer 52534-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ukenstraat 88 </text:span>
            <text:span text:style-name="nadrukvet">– </text:span>ontvangen 19 juli 2018 voor het aanvragen kamerbe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63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3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3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vragen kamerbewoning, Beukenstraat 88 (zaaknummer 52534-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634</meta:user-defined>
    <meta:user-defined meta:name="OVERHEIDop.GmbID/DC.identifier">gmb-2018-159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XC 88</meta:user-defined>
    <meta:user-defined meta:name="OVERHEIDop.woonplaats">Zwolle</meta:user-defined>
    <meta:user-defined meta:name="OVERHEIDop.straatnaam">Beuk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88 503675</meta:user-defined>
    <meta:user-defined meta:name="OVERHEIDop.versieInformatie"/>
  </office:meta>
</office:document-meta>
</file>