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06-07-2018</text:span> voor <text:span text:style-name="nadrukvet">het bouwen van een winkel en een magazijn, het plaatsen van 3 reclame-uitingen en het aanleggen van een uitweg</text:span> op het adres/de locatie <text:span text:style-name="nadrukvet">Minckelersstraat ong.</text:span> <text:span text:style-name="nadrukvet">Landgraaf</text:span>, Dossiernr:<text:span text:style-name="nadrukvet">2018-0295 </text:span> </text:p>
            <text:p text:style-name="common-al">* Op <text:span text:style-name="nadrukvet">06-07-2018</text:span> voor <text:span text:style-name="nadrukvet">het plaatsen van een een voetgangersbrug</text:span> op het adres/de locatie  <text:span text:style-name="nadrukvet">Minckelersstraat ong.</text:span> <text:span text:style-name="nadrukvet">Landgraaf</text:span>, Dossiernr:<text:span text:style-name="nadrukvet">2018-0292 </text:span> </text:p>
            <text:p text:style-name="common-al">* Op <text:span text:style-name="nadrukvet">25-06-2018</text:span> voor <text:span text:style-name="nadrukvet">het aanleggen van een uitweg aan de zijkant van de woning</text:span> op het adres/de locatie   <text:span text:style-name="nadrukvet">Bovenscheydt 14 Landgraaf</text:span>, Dossiernr:<text:span text:style-name="nadrukvet">2018-0274 </text:span> </text:p>
            <text:p text:style-name="common-al">* Op <text:span text:style-name="nadrukvet">06-07-2018</text:span> voor <text:span text:style-name="nadrukvet">het vervangen de balkonafscheidingen</text:span> op het adres/de locatie  <text:span text:style-name="nadrukvet">Pietersstraat 2 (appartementencomplex VVE Mercado II)</text:span><text:span text:style-name="nadrukvet">Landgraaf</text:span>, Dossiernr:<text:span text:style-name="nadrukvet">2018-0296 </text:span> </text:p>
            <text:p text:style-name="common-al">* Op <text:span text:style-name="nadrukvet">10-07-2018</text:span> voor <text:span text:style-name="nadrukvet">het kappen van enkele bomen</text:span> op het adres/de locatie <text:span text:style-name="nadrukvet">villapark de Bousberg</text:span> <text:span text:style-name="nadrukvet">Landgraaf</text:span>, Dossiernr:<text:span text:style-name="nadrukvet">2018-0299 </text:span> </text:p>
            <text:p text:style-name="common-al">* Op <text:span text:style-name="nadrukvet">29-06-2018</text:span> voor <text:span text:style-name="nadrukvet">het realiseren van een tweedede uitweg</text:span> op het adres/de locatie <text:span text:style-name="nadrukvet">Boesberglaan 7 Landgraaf</text:span>, Dossiernr:<text:span text:style-name="nadrukvet">2018-0282 </text:span> </text:p>
            <text:p text:style-name="common-al">* Op <text:span text:style-name="nadrukvet">02-05-2018</text:span> voor <text:span text:style-name="nadrukvet">het realiseren van een tweede inrit naast de woning</text:span> op het adres/de locatie   <text:span text:style-name="nadrukvet">Driessenstraat 5 Landgraaf</text:span>, Dossiernr:<text:span text:style-name="nadrukvet">2018-0187 </text:span> </text:p>
            <text:p text:style-name="common-al">* Op <text:span text:style-name="nadrukvet">05-07-2018</text:span> voor <text:span text:style-name="nadrukvet">het uitbreiden van het woonhuis en het realiseren van een tuinberging</text:span> op het adres/de locatie <text:span text:style-name="nadrukvet">Maarten Trompstraat 61 Landgraaf</text:span>, Dossiernr:<text:span text:style-name="nadrukvet">2018-0293 </text:span> </text:p>
            <text:p text:style-name="common-al">* Op <text:span text:style-name="nadrukvet">11-07-2018</text:span> voor <text:span text:style-name="nadrukvet">het plaatsen van een tijdvenster "staatsmijn wilhelmina"</text:span> op het adres/de locatie  <text:span text:style-name="nadrukvet">nabij Vakschoolweg ong.</text:span> <text:span text:style-name="nadrukvet">Landgraaf</text:span>, Dossiernr:<text:span text:style-name="nadrukvet">2018-0303 </text:span> </text:p>
            <text:p text:style-name="common-al">* Op <text:span text:style-name="nadrukvet">11-07-2018</text:span> voor <text:span text:style-name="nadrukvet">het plaatsen van een tijdvenster "Oranje-Nassau II"</text:span> op het adres/de locatie <text:span text:style-name="nadrukvet">nabij Strijthagerweg ong.</text:span> <text:span text:style-name="nadrukvet">Landgraaf</text:span>, Dossiernr:<text:span text:style-name="nadrukvet">2018-0304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5963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3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3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633</meta:user-defined>
    <meta:user-defined meta:name="OVERHEIDop.GmbID/DC.identifier">gmb-2018-159633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</meta:user-defined>
    <meta:user-defined meta:name="OVERHEIDop.woonplaats">Landgraaf</meta:user-defined>
    <meta:user-defined meta:name="OVERHEIDop.straatnaam">Minckelersstraat</meta:user-defined>
    <meta:user-defined meta:name="OVERHEID.PostcodeHuisnummer/OVERHEIDop.postcodeHuisnummer">6372RH 14</meta:user-defined>
    <meta:user-defined meta:name="OVERHEIDop.straatnaam">Bovenscheydt</meta:user-defined>
    <meta:user-defined meta:name="OVERHEID.PostcodeHuisnummer/OVERHEIDop.postcodeHuisnummer">6372AS 8</meta:user-defined>
    <meta:user-defined meta:name="OVERHEIDop.straatnaam">Pietersstraat</meta:user-defined>
    <meta:user-defined meta:name="OVERHEID.PostcodeHuisnummer/OVERHEIDop.postcodeHuisnummer">6371CZ 4a</meta:user-defined>
    <meta:user-defined meta:name="OVERHEIDop.straatnaam">Boomweg</meta:user-defined>
    <meta:user-defined meta:name="OVERHEID.PostcodeHuisnummer/OVERHEIDop.postcodeHuisnummer">6371</meta:user-defined>
    <meta:user-defined meta:name="OVERHEIDop.straatnaam">Boesberglaan</meta:user-defined>
    <meta:user-defined meta:name="OVERHEID.PostcodeHuisnummer/OVERHEIDop.postcodeHuisnummer">6374AS 15</meta:user-defined>
    <meta:user-defined meta:name="OVERHEIDop.straatnaam">Driessenstraat</meta:user-defined>
    <meta:user-defined meta:name="OVERHEID.PostcodeHuisnummer/OVERHEIDop.postcodeHuisnummer">6372VP</meta:user-defined>
    <meta:user-defined meta:name="OVERHEIDop.straatnaam">Maarten Trompstraat</meta:user-defined>
    <meta:user-defined meta:name="OVERHEID.PostcodeHuisnummer/OVERHEIDop.postcodeHuisnummer">6372XG 3</meta:user-defined>
    <meta:user-defined meta:name="OVERHEIDop.straatnaam">Casinolaan</meta:user-defined>
    <meta:user-defined meta:name="OVERHEID.PostcodeHuisnummer/OVERHEIDop.postcodeHuisnummer">6372AC</meta:user-defined>
    <meta:user-defined meta:name="OVERHEIDop.straatnaam">Strijthagerweg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862 322467</meta:user-defined>
    <meta:user-defined meta:name="OVERHEID.EPSG28992/DC.spatial">199862 322467</meta:user-defined>
    <meta:user-defined meta:name="OVERHEID.EPSG28992/DC.spatial">199037 322095</meta:user-defined>
    <meta:user-defined meta:name="OVERHEID.EPSG28992/DC.spatial">199331 322648</meta:user-defined>
    <meta:user-defined meta:name="OVERHEID.EPSG28992/DC.spatial">198346 324262</meta:user-defined>
    <meta:user-defined meta:name="OVERHEID.EPSG28992/DC.spatial">197778 324101</meta:user-defined>
    <meta:user-defined meta:name="OVERHEID.EPSG28992/DC.spatial">200953 325901</meta:user-defined>
    <meta:user-defined meta:name="OVERHEID.EPSG28992/DC.spatial">199167 321096</meta:user-defined>
    <meta:user-defined meta:name="OVERHEID.EPSG28992/DC.spatial">199584 320414</meta:user-defined>
    <meta:user-defined meta:name="OVERHEID.EPSG28992/DC.spatial">199441 321805</meta:user-defined>
    <meta:user-defined meta:name="OVERHEIDop.versieInformatie"/>
  </office:meta>
</office:document-meta>
</file>