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(thv. Achmea), (11027326) plaatsen van een kraan, op 24 juli 2018, verzenddatum 18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63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3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3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llemskade (thv. Achmea), (11027326) plaatsen van een kraan, op 24 juli 2018, verzenddatum 18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31</meta:user-defined>
    <meta:user-defined meta:name="OVERHEIDop.GmbID/DC.identifier">gmb-2018-159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C 60b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79 579182</meta:user-defined>
    <meta:user-defined meta:name="OVERHEIDop.versieInformatie"/>
  </office:meta>
</office:document-meta>
</file>