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Parochiecluster Ubach over Worms voor het houden van een Heilige mis bgv Kruisverheffing op 14 september van 19.00 uur – 20.00 uur op de locatie kapel kruising Groenstraat/Kerkstraat/Eygelshoven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6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30</meta:user-defined>
    <meta:user-defined meta:name="OVERHEIDop.GmbID/DC.identifier">gmb-2018-15963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N</meta:user-defined>
    <meta:user-defined meta:name="OVERHEIDop.woonplaats">Landgraaf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055 324798</meta:user-defined>
    <meta:user-defined meta:name="OVERHEIDop.versieInformatie"/>
  </office:meta>
</office:document-meta>
</file>