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eerd thv. nr.7 en 9, (11027245) plaatsen van een steiger, van 23 juli t/m 10 augustus 2018, verzenddatum 17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62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2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2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eerd thv. nr.7 en 9, (11027245) plaatsen van een steiger, van 23 juli t/m 10 augustus 2018, verzenddatum 17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629</meta:user-defined>
    <meta:user-defined meta:name="OVERHEIDop.GmbID/DC.identifier">gmb-2018-1596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L 9</meta:user-defined>
    <meta:user-defined meta:name="OVERHEIDop.woonplaats">Leeuwarden</meta:user-defined>
    <meta:user-defined meta:name="OVERHEIDop.straatnaam">Weer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48 579493</meta:user-defined>
    <meta:user-defined meta:name="OVERHEIDop.versieInformatie"/>
  </office:meta>
</office:document-meta>
</file>