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Relim voor het houden van jublieum 30 jaar stichting Relim op 17 september 2018 t/m 21 september 2018 op de locatie Tunnelweg 1a;</text:p>
            <text:p text:style-name="last-al">* van organisatie Cavemanrun voor het houden van de Cavemanrun Landgraaf op 15 september 2018 van 09.00 uur – 20.00 uur op de locatie Hopelerweg 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6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28</meta:user-defined>
    <meta:user-defined meta:name="OVERHEIDop.GmbID/DC.identifier">gmb-2018-15962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XH 1</meta:user-defined>
    <meta:user-defined meta:name="OVERHEIDop.woonplaats">Landgraaf</meta:user-defined>
    <meta:user-defined meta:name="OVERHEIDop.straatnaam">Tunnelweg</meta:user-defined>
    <meta:user-defined meta:name="OVERHEID.PostcodeHuisnummer/OVERHEIDop.postcodeHuisnummer">6372PZ 165</meta:user-defined>
    <meta:user-defined meta:name="OVERHEIDop.straatnaam">Hopel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8 320404</meta:user-defined>
    <meta:user-defined meta:name="OVERHEID.EPSG28992/DC.spatial">200829 322454</meta:user-defined>
    <meta:user-defined meta:name="OVERHEIDop.versieInformatie"/>
  </office:meta>
</office:document-meta>
</file>