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rfmarkt 11, (11027297) afzetten en gebruik van 3 parkeerplaatsen, op 20 augustus 2018, verzenddatum 1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62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rfmarkt 11, (11027297) afzetten en gebruik van 3 parkeerplaatsen, op 20 augustus 2018, verzenddatum 1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27</meta:user-defined>
    <meta:user-defined meta:name="OVERHEIDop.GmbID/DC.identifier">gmb-2018-159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S 11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3 579658</meta:user-defined>
    <meta:user-defined meta:name="OVERHEIDop.versieInformatie"/>
  </office:meta>
</office:document-meta>
</file>