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ertmerdwarsweg 43,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Hertmerdwarsweg 43 te Hertme</text:p>
            <text:p text:style-name="common-al">Datum ontvangst: 16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962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2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2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ertmerdwarsweg 43,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26</meta:user-defined>
    <meta:user-defined meta:name="OVERHEIDop.GmbID/DC.identifier">gmb-2018-159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X 51</meta:user-defined>
    <meta:user-defined meta:name="OVERHEIDop.woonplaats">Hertme</meta:user-defined>
    <meta:user-defined meta:name="OVERHEIDop.straatnaam">Hertmerdwar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15 482473</meta:user-defined>
    <meta:user-defined meta:name="OVERHEIDop.versieInformatie"/>
  </office:meta>
</office:document-meta>
</file>