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Digitaal Opkopers Register (DOR) gemeente Kaag en Braassem</text:p>
      <text:section text:name="regeling_id1-3-2" text:style-name="regeling">
        <text:section text:name="aanhef_id1-3-2-1" text:style-name="aanhef">
          <text:section text:name="preambule_id1-3-2-1-1" text:style-name="preambule">
            <text:p text:style-name="al">De burgemeester van Kaag en Braassem,</text:p>
            <text:p text:style-name="al">overwegende:</text:p>
            <text:p text:style-name="al"/>
            <text:list text:style-name="id1-3-2-1-1-4">
              <text:list-item text:style-override="id1-3-2-1-1-4-1">
                <text:number>-</text:number>
                <text:p text:style-name="al">dat het gelet op het belang van de aanpak van heling van goederen gewenst is dat handelaren in gebruikte en ongeregelde goederen kunnen worden gecontroleerd;</text:p>
              </text:list-item>
              <text:list-item text:style-override="id1-3-2-1-1-4-2">
                <text:number>-</text:number>
                <text:p text:style-name="al">dat artikel 2:67 lid 1 van de Algemene Plaatselijke Verordening Kaag en Braassem (APV)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1-1-4-3">
                <text:number>-</text:number>
                <text:p text:style-name="al">dat artikel 2 lid 2 van het Uitvoeringsbesluit ex artikel 437 lid 1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4-4">
                <text:number>-</text:number>
                <text:p text:style-name="al">dat omwille van een zo efficiënt en effectief mogelijk gebruik van het in- en verkoopregister door de politie een digitale versie van deze registers is ontworpen, zijnde het Digitaal Opkopers Register (DOR);</text:p>
              </text:list-item>
              <text:list-item text:style-override="id1-3-2-1-1-4-5">
                <text:number>-</text:number>
                <text:p text:style-name="al">dat 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4-6">
                <text:number>-</text:number>
                <text:p text:style-name="al">dat het daarom wenselijk is het DOR middels aanwijzing te waarmerken als register zoals bedoeld in artikel 2:67 lid 1 van de Algemene Plaatselijke Verordening (verkoopregister) en in artikel 2 lid 2 van het Uitvoeringsbesluit ex artikel 437, lid 1, van het Wetboek van Strafrecht (inkoopregister), zodat handelaren daarin aantekening moeten houden van gebruikte of ongeregelde goederen;</text:p>
              </text:list-item>
              <text:list-item text:style-override="id1-3-2-1-1-4-7">
                <text:number>-</text:number>
                <text:p text:style-name="al">dat handelaren door deze aanwijzing verplicht zijn in het DOR aantekening te houden van gebruikte en ongeregelde goederen;</text:p>
              </text:list-item>
              <text:list-item text:style-override="id1-3-2-1-1-4-8">
                <text:number>-</text:number>
                <text:p text:style-name="al">dat het voor handelaren niet langer is toegestaan een papieren registratie bij te houden;</text:p>
              </text:list-item>
              <text:list-item text:style-override="id1-3-2-1-1-4-9">
                <text:number>-</text:number>
                <text:p text:style-name="al">dat het RDW-kentekenregister reeds voorziet in een verplichte registratie van Nederlands gekentekende voertuigen en gekentekende tweewielers;</text:p>
              </text:list-item>
              <text:list-item text:style-override="id1-3-2-1-1-4-10">
                <text:number>-</text:number>
                <text:p text:style-name="al">dat het kentekenregister van het RDW afdoende werkt om heling van gestolen voertuigen tegen te gaan;</text:p>
              </text:list-item>
            </text:list>
            <text:p text:style-name="al"> </text:p>
            <text:p text:style-name="al">gelet op:</text:p>
            <text:p text:style-name="al"> </text:p>
            <text:list text:style-name="id1-3-2-1-1-8">
              <text:list-item text:style-override="id1-3-2-1-1-8-1">
                <text:number>-</text:number>
                <text:p text:style-name="al">artikel 2:67 van de Algemene Plaatselijke Verordening Kaag en Braassem;</text:p>
              </text:list-item>
              <text:list-item text:style-override="id1-3-2-1-1-8-2">
                <text:number>-</text:number>
                <text:p text:style-name="al">artikel 437 lid 1 van het Wetboek van Strafrecht;</text:p>
              </text:list-item>
              <text:list-item text:style-override="id1-3-2-1-1-8-3">
                <text:number>-</text:number>
                <text:p text:style-name="al">artikel 2 lid 2 van het Uitvoeringsbesluit van artikel 437 lid 1 van het Wetboek van Strafrecht;</text:p>
              </text:list-item>
            </text:list>
            <text:p text:style-name="al"> </text:p>
            <text:p text:style-name="al">
            <text:span text:style-name="nadrukvet">BESLUIT:</text:span>
          </text:p>
            <text:list text:style-name="id1-3-2-1-1-11">
              <text:list-item text:style-override="id1-3-2-1-1-11-1">
                <text:number>1.</text:number>
                <text:p text:style-name="al">dat het Digitaal Opkopers Register (DOR) wordt aangewezen als doorlopend en gewaarmerkt register voor de in- en verkoop van gebruikte of ongeregelde goederen zoals bedoeld in artikel 2:67 lid 1 van de Algemene Plaatselijke Verordening Kaag en Braassem en artikel 2 lid 2 van het Uitvoeringsbesluit van artikel 437 lid 1 van het Wetboek van Strafrecht;</text:p>
              </text:list-item>
              <text:list-item text:style-override="id1-3-2-1-1-11-2">
                <text:number>2.</text:number>
                <text:p text:style-name="al">dat de registratie in het DOR verplicht wordt gesteld voor handelaren in gebruikte of ongeregelde goederen;</text:p>
              </text:list-item>
              <text:list-item text:style-override="id1-3-2-1-1-11-3">
                <text:number>3.</text:number>
                <text:p text:style-name="al">dat het voor handelaren in gebruikte of ongeregelde goederen niet langer is toegestaan een papieren registratie bij te houden;</text:p>
              </text:list-item>
              <text:list-item text:style-override="id1-3-2-1-1-11-4">
                <text:number>4.</text:number>
                <text:p text:style-name="al">dat vrijstelling voor het DOR wordt verleend aan de opkopers van tweedehands Nederlands gekentekende voertuigen en gekentekende tweewielers;</text:p>
              </text:list-item>
              <text:list-item text:style-override="id1-3-2-1-1-11-5">
                <text:number>5.</text:number>
                <text:p text:style-name="al">dat het RDW-kentekenregister wordt aangewezen als doorlopend en gewaarmerkt inkoopregister voor tweedehands Nederlands gekentekende voertuigen en gekentekende tweewielers;</text:p>
              </text:list-item>
              <text:list-item text:style-override="id1-3-2-1-1-11-6">
                <text:number>6.</text:number>
                <text:p text:style-name="al">dat dit besluit in werking treedt op de dag na bekendmaking.</text:p>
              </text:list-item>
            </text:list>
            <text:p text:style-name="al">   </text:p>
            <text:p text:style-name="al">Roelofarendsveen, 19 juli 2018</text:p>
            <text:p text:style-name="al">  </text:p>
            <text:p text:style-name="al">De burgemeester van Kaag en Braassem,</text:p>
            <text:p text:style-name="al">Mr. K.M. van der Velde-Menting</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962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2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2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Digitaal Opkopers Register (DOR) gemeente Kaag en Braas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24</meta:user-defined>
    <meta:user-defined meta:name="OVERHEIDop.GmbID/DC.identifier">gmb-2018-159624</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Kaag en Braassem</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op.versieInformatie"/>
  </office:meta>
</office:document-meta>
</file>