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121 in Bergeijk, veranderen van de inrichting (aanpassen dieraan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847</text:p>
            <text:p text:style-name="common-al">Datum ontvangst: 20 juli 2018</text:p>
            <text:p text:style-name="common-al">Omschrijving: Loo 121 in Bergeijk, veranderen van de inrichting (aanpassen dieraantall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62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2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2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oo 121 in Bergeijk, veranderen van de inrichting (aanpassen dieraant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21</meta:user-defined>
    <meta:user-defined meta:name="OVERHEIDop.GmbID/DC.identifier">gmb-2018-159621</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P 12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256 368134</meta:user-defined>
    <meta:user-defined meta:name="OVERHEIDop.versieInformatie"/>
  </office:meta>
</office:document-meta>
</file>