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htopziener 3 te Leusden</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een aanvraag ontvangen voor omgevingsvergunning op locatie Jachtopziener 3 te Leusden. De aanvraag is geregistreerd onder zaaknummer WABO-2018-234. De aanvraag betreft het vervang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961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1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1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htopziener 3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19</meta:user-defined>
    <meta:user-defined meta:name="OVERHEIDop.GmbID/DC.identifier">gmb-2018-159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CS 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85.13 459707.44</meta:user-defined>
    <meta:user-defined meta:name="OVERHEIDop.versieInformatie"/>
  </office:meta>
</office:document-meta>
</file>