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Hoogstraat 34, (11026882) plaatsen van een steiger, van 16 t/m 22 juli 2018, verzenddatum 1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Hoogstraat 34, (11026882) plaatsen van een steiger, van 16 t/m 22 juli 2018, verzenddatum 1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7</meta:user-defined>
    <meta:user-defined meta:name="OVERHEIDop.GmbID/DC.identifier">gmb-2018-1596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B 34</meta:user-defined>
    <meta:user-defined meta:name="OVERHEIDop.woonplaats">Leeuwarden</meta:user-defined>
    <meta:user-defined meta:name="OVERHEIDop.straatnaam">Grot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99 579593</meta:user-defined>
    <meta:user-defined meta:name="OVERHEIDop.versieInformatie"/>
  </office:meta>
</office:document-meta>
</file>