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Veersteeg 2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Veersteeg 2, 5331 PM Kerkdriel</text:p>
            <text:p text:style-name="common-al">De melding is ontvangen op 19 juli 2018 en heeft betrekking op het starten van een bedrijf voor produceren kiemgroenten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961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1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1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 Veersteeg 2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616</meta:user-defined>
    <meta:user-defined meta:name="OVERHEIDop.GmbID/DC.identifier">gmb-2018-159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M 2</meta:user-defined>
    <meta:user-defined meta:name="OVERHEIDop.woonplaats">Kerkdriel</meta:user-defined>
    <meta:user-defined meta:name="OVERHEIDop.straatnaam">Veerste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710 421129</meta:user-defined>
    <meta:user-defined meta:name="OVERHEIDop.versieInformatie"/>
  </office:meta>
</office:document-meta>
</file>