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urchtstraat 17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17, 5328 CP Rossum</text:p>
            <text:p text:style-name="common-al">De verleende vergunning is verzonden op 18 juli 2018 en heeft betrekking op het realiseren van een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6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urchtstraat 17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5</meta:user-defined>
    <meta:user-defined meta:name="OVERHEIDop.GmbID/DC.identifier">gmb-2018-15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7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51 424085</meta:user-defined>
    <meta:user-defined meta:name="OVERHEIDop.versieInformatie"/>
  </office:meta>
</office:document-meta>
</file>