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Hoogstraat 24, (11027048) plaatsen van een steiger, van 24 t/m 31 juli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Hoogstraat 24, (11027048) plaatsen van een steiger, van 24 t/m 31 juli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4</meta:user-defined>
    <meta:user-defined meta:name="OVERHEIDop.GmbID/DC.identifier">gmb-2018-159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24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5 579565</meta:user-defined>
    <meta:user-defined meta:name="OVERHEIDop.versieInformatie"/>
  </office:meta>
</office:document-meta>
</file>