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ander 54-84 (even), Meander 23-31 (oneven), Oeverwal 26-32 (even), Oevewal 17 en 19,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ander 54-84 (even), Meander 23-31 (oneven), Oeverwal 26-32 (even), Oeverwal 17 en 19, Ammerzoden </text:p>
            <text:p text:style-name="common-al"/>
            <text:p text:style-name="common-al">De verleende vergunning is verzonden op 17 juli 2018 en heeft betrekking op het bouwen van 27 woningen in strijd met het brstemmingsplan en aanleggen van uitwe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Meander 54-84 (even), Meander 23-31 (oneven), Oeverwal 26-32 (even), Oevewal 17 en 19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3</meta:user-defined>
    <meta:user-defined meta:name="OVERHEIDop.GmbID/DC.identifier">gmb-2018-15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A 7</meta:user-defined>
    <meta:user-defined meta:name="OVERHEIDop.woonplaats">Ammerzod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61 418453</meta:user-defined>
    <meta:user-defined meta:name="OVERHEIDop.versieInformatie"/>
  </office:meta>
</office:document-meta>
</file>