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Dorpsstraat 42 - Sloop woon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42, Zevenhoven - zaak nr. M-2018-0122 - melding omgevingsrecht voor het slopen van een bestaande woonboerderij - ingekomen 23 jul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61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61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Dorpsstraat 42 - Sloop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612</meta:user-defined>
    <meta:user-defined meta:name="OVERHEIDop.GmbID/DC.identifier">gmb-2018-159612</meta:user-defined>
    <meta:user-defined meta:name="OVERHEID.TaxonomieBeleidsagenda/OVERHEID.category">Ruimte en infrastructuur | Organisatie en beleid</meta:user-defined>
    <meta:user-defined meta:name="OVERHEIDop.referentienummer">M-2018-0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L 42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16 466293</meta:user-defined>
    <meta:user-defined meta:name="OVERHEIDop.versieInformatie"/>
  </office:meta>
</office:document-meta>
</file>