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. Beatrixstraat 11a,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. Beatrixstraat 11a, 5321 XA Hedel </text:p>
            <text:p text:style-name="common-al">De verleende vergunning is verzonden op 16 juli 2018 en heeft betrekking op het aanleggen van een tijdelijke uitweg bij een mantelzorg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1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. Beatrixstraat 1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1</meta:user-defined>
    <meta:user-defined meta:name="OVERHEIDop.GmbID/DC.identifier">gmb-2018-159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XA 11a</meta:user-defined>
    <meta:user-defined meta:name="OVERHEIDop.woonplaats">Hedel</meta:user-defined>
    <meta:user-defined meta:name="OVERHEIDop.straatnaam">Prinses Beatrix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954 418085</meta:user-defined>
    <meta:user-defined meta:name="OVERHEIDop.versieInformatie"/>
  </office:meta>
</office:document-meta>
</file>