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 bouwen van een aanbouw en garage, Moddergatsreed 1, 9041 BJ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Moddergatsreed 19041 BJ te Berltsum, het bouwen van een aanbouw en garage. 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6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 bouwen van een aanbouw en garage, Moddergatsreed 1, 9041 BJ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61</meta:user-defined>
    <meta:user-defined meta:name="OVERHEIDop.GmbID/DC.identifier">gmb-2018-15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BJ 1</meta:user-defined>
    <meta:user-defined meta:name="OVERHEIDop.woonplaats">Berltsum</meta:user-defined>
    <meta:user-defined meta:name="OVERHEIDop.straatnaam">Moddergatsree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203 584497</meta:user-defined>
    <meta:user-defined meta:name="OVERHEIDop.versieInformatie"/>
  </office:meta>
</office:document-meta>
</file>