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aldijk 85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aaldijk 85, 5327 AB Hurwenen</text:p>
            <text:p text:style-name="common-al">De verleende vergunning is verzonden op 18 juli 2018 en heeft betrekking op het bouwen in strijd met het bestemmingsplan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60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0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0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Waaldijk 85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07</meta:user-defined>
    <meta:user-defined meta:name="OVERHEIDop.GmbID/DC.identifier">gmb-2018-159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B 85</meta:user-defined>
    <meta:user-defined meta:name="OVERHEIDop.woonplaats">Hurwenen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019 424926</meta:user-defined>
    <meta:user-defined meta:name="OVERHEIDop.versieInformatie"/>
  </office:meta>
</office:document-meta>
</file>