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9 en 11, (11026135) vervangen van de bestaande pui, verzenddatum 12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60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9 en 11, (11026135) vervangen van de bestaande pui, verzenddatum 12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05</meta:user-defined>
    <meta:user-defined meta:name="OVERHEIDop.GmbID/DC.identifier">gmb-2018-159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9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79402</meta:user-defined>
    <meta:user-defined meta:name="OVERHEIDop.versieInformatie"/>
  </office:meta>
</office:document-meta>
</file>