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teringshoek 2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eringshoek 27, 5328 BM Rossum</text:p>
            <text:p text:style-name="common-al">De verleende vergunning is verzonden op 18 juli 2018 en heeft betrekking op het verbreden van een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60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teringshoek 2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04</meta:user-defined>
    <meta:user-defined meta:name="OVERHEIDop.GmbID/DC.identifier">gmb-2018-15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M 27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33 423262</meta:user-defined>
    <meta:user-defined meta:name="OVERHEIDop.versieInformatie"/>
  </office:meta>
</office:document-meta>
</file>