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8 een aanvraag voor een omgevingsvergunning ontvangen. Dit betreft het bouwen van een tuinhuis ter plaatse van de Nieuweweg 10 in Reeuwijk. De aanvraag is geregistreerd onder kenmerk 20181829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6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03</meta:user-defined>
    <meta:user-defined meta:name="OVERHEIDop.GmbID/DC.identifier">gmb-2018-15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P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328 452458</meta:user-defined>
    <meta:user-defined meta:name="OVERHEIDop.versieInformatie"/>
  </office:meta>
</office:document-meta>
</file>