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teringshoek 29 en 31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teringshoek 29 en 31, 5328 BM Rossum</text:p>
            <text:p text:style-name="common-al">De verleende vergunning is verzonden op 17 juli 2018 en heeft betrekking op het bouwen van een dubbele bedrijfshal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60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0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0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Weteringshoek 29 en 31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02</meta:user-defined>
    <meta:user-defined meta:name="OVERHEIDop.GmbID/DC.identifier">gmb-2018-159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M 17</meta:user-defined>
    <meta:user-defined meta:name="OVERHEIDop.woonplaats">Rossum</meta:user-defined>
    <meta:user-defined meta:name="OVERHEIDop.straatnaam">Weteringshoe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860 423459</meta:user-defined>
    <meta:user-defined meta:name="OVERHEIDop.versieInformatie"/>
  </office:meta>
</office:document-meta>
</file>