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64, (11026645) vervangen van de systeemplafonds, verzenddatum 12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5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en 64, (11026645) vervangen van de systeemplafonds, verzenddatum 12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98</meta:user-defined>
    <meta:user-defined meta:name="OVERHEIDop.GmbID/DC.identifier">gmb-2018-159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E 64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8 579651</meta:user-defined>
    <meta:user-defined meta:name="OVERHEIDop.versieInformatie"/>
  </office:meta>
</office:document-meta>
</file>