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 Bergerweg 48, 1862KM, Bergen (NH), het kappen van twee populieren (met herplant), 12 juli 2018 (WABO180106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959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59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59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ude Bergerweg 48, 1862KM, Bergen (NH), het kappen van twee populieren (met herplant), 12 juli 2018 (WABO18010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596</meta:user-defined>
    <meta:user-defined meta:name="OVERHEIDop.GmbID/DC.identifier">gmb-2018-159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KM 48</meta:user-defined>
    <meta:user-defined meta:name="OVERHEIDop.woonplaats">Bergen</meta:user-defined>
    <meta:user-defined meta:name="OVERHEIDop.straatnaam">Oude Berger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359 519750</meta:user-defined>
    <meta:user-defined meta:name="OVERHEIDop.versieInformatie"/>
  </office:meta>
</office:document-meta>
</file>