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rland 11, 7341 PK Beemte Broekland, het plaatsen van grondgebonden zonnepanelen t.b.v. particulier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23-07-2018</text:p>
            <text:p text:style-name="common-al">Wabonummer: D18/01737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59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59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59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orland 11, 7341 PK Beemte Broekland, het plaatsen van grondgebonden zonnepanelen t.b.v. particulier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593</meta:user-defined>
    <meta:user-defined meta:name="OVERHEIDop.GmbID/DC.identifier">gmb-2018-159593</meta:user-defined>
    <meta:user-defined meta:name="OVERHEID.TaxonomieBeleidsagenda/OVERHEID.category">Ruimte en infrastructuur | Organisatie en beleid</meta:user-defined>
    <meta:user-defined meta:name="OVERHEIDop.referentienummer">D18/01737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K 11</meta:user-defined>
    <meta:user-defined meta:name="OVERHEIDop.woonplaats">Beemte Broekland</meta:user-defined>
    <meta:user-defined meta:name="OVERHEIDop.straatnaam">Goorlan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662 475821</meta:user-defined>
    <meta:user-defined meta:name="OVERHEIDop.versieInformatie"/>
  </office:meta>
</office:document-meta>
</file>