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orstraat, Ammerzo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, Ammerzoden</text:p>
            <text:p text:style-name="common-al">De aanvraag is ontvangen op 17 juli 2018 en heeft betrekking op het plaatsen van een kunstwerk ter ere van de kerstnachttraditi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959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9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9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oorstraat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592</meta:user-defined>
    <meta:user-defined meta:name="OVERHEIDop.GmbID/DC.identifier">gmb-2018-159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AT 35</meta:user-defined>
    <meta:user-defined meta:name="OVERHEIDop.woonplaats">Ammerzoden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639 417568</meta:user-defined>
    <meta:user-defined meta:name="OVERHEIDop.versieInformatie"/>
  </office:meta>
</office:document-meta>
</file>