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ovincialweg 9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g 98, 5334 JK Velddriel</text:p>
            <text:p text:style-name="common-al">De aanvraag is ontvangen op 12 juli 2018 en heeft betrekking op het bouw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5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ovincialweg 9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0</meta:user-defined>
    <meta:user-defined meta:name="OVERHEIDop.GmbID/DC.identifier">gmb-2018-15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98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90 420100</meta:user-defined>
    <meta:user-defined meta:name="OVERHEIDop.versieInformatie"/>
  </office:meta>
</office:document-meta>
</file>