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rnoulliplein 9 en 9a, 9714 BT Groningen– herstellen deel achtergevel (ontvangstdatum 09-07-2018, dossiernummer 20187248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589</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589</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589</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rnoulliplein 9 en 9a, 9714 BT Groningen– herstellen deel achtergevel (ontvangstdatum 09-07-2018, dossiernummer 2018724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589</meta:user-defined>
    <meta:user-defined meta:name="OVERHEIDop.GmbID/DC.identifier">gmb-2018-1595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BT 9a</meta:user-defined>
    <meta:user-defined meta:name="OVERHEIDop.woonplaats">Groningen</meta:user-defined>
    <meta:user-defined meta:name="OVERHEIDop.straatnaam">Bernoulli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29 583024</meta:user-defined>
    <meta:user-defined meta:name="OVERHEIDop.versieInformatie"/>
  </office:meta>
</office:document-meta>
</file>