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aste standplaats voor verkoop van voedingswaren Raadhuisplein 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18 heeft de gemeente een aanvraag ontvangen voor een standplaatsvergunning op locatie Raadhuisplein 1 in Aalsmeer. De aanvraag is geregistreerd onder zaaknummer Z18-004223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9588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88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88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aste standplaats voor verkoop van voedingswaren Raadhuisplein 1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59588</meta:user-defined>
    <meta:user-defined meta:name="OVERHEIDop.GmbID/DC.identifier">gmb-2018-1595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H 1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24.74 475639.97</meta:user-defined>
    <meta:user-defined meta:name="OVERHEIDop.versieInformatie"/>
  </office:meta>
</office:document-meta>
</file>