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geweg 8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87, 5328 CE Rossum</text:p>
            <text:p text:style-name="common-al">De aanvraag is ontvangen op 18 juli 2018 en heeft betrekking op het vergroten van een opslag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5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geweg 8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87</meta:user-defined>
    <meta:user-defined meta:name="OVERHEIDop.GmbID/DC.identifier">gmb-2018-15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E 87</meta:user-defined>
    <meta:user-defined meta:name="OVERHEIDop.woonplaats">Rossum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79 423450</meta:user-defined>
    <meta:user-defined meta:name="OVERHEIDop.versieInformatie"/>
  </office:meta>
</office:document-meta>
</file>