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straat 12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t 12, 5321 GX Hedel</text:p>
            <text:p text:style-name="common-al">De aanvraag is ontvangen op 17 juli 2018 en heeft betrekking op het bouw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5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asthuisstraat 12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83</meta:user-defined>
    <meta:user-defined meta:name="OVERHEIDop.GmbID/DC.identifier">gmb-2018-159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X 12</meta:user-defined>
    <meta:user-defined meta:name="OVERHEIDop.woonplaats">Hedel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096 417313</meta:user-defined>
    <meta:user-defined meta:name="OVERHEIDop.versieInformatie"/>
  </office:meta>
</office:document-meta>
</file>