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7 en 7a, 9718 BA  Groningen – herstellen voorgevel (kleuren) (ontvangstdatum 03-07-2018, dossiernummer 201872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5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drachtskade 7 en 7a, 9718 BA  Groningen – herstellen voorgevel (kleuren) (ontvangstdatum 03-07-2018, dossiernummer 201872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80</meta:user-defined>
    <meta:user-defined meta:name="OVERHEIDop.GmbID/DC.identifier">gmb-2018-15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A 7</meta:user-defined>
    <meta:user-defined meta:name="OVERHEIDop.woonplaats">Groningen</meta:user-defined>
    <meta:user-defined meta:name="OVERHEIDop.straatnaam">Eendracht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3 581485</meta:user-defined>
    <meta:user-defined meta:name="OVERHEIDop.versieInformatie"/>
  </office:meta>
</office:document-meta>
</file>