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ieuw-Rapenburg 25, (11025520) verbouwen/ uitbreiden van de woning, verzenddatum 13-07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9578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578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578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Nieuw-Rapenburg 25, (11025520) verbouwen/ uitbreiden van de woning, verzenddatum 13-07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9578</meta:user-defined>
    <meta:user-defined meta:name="OVERHEIDop.GmbID/DC.identifier">gmb-2018-1595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5BG</meta:user-defined>
    <meta:user-defined meta:name="OVERHEIDop.woonplaats">Leeuwarden</meta:user-defined>
    <meta:user-defined meta:name="OVERHEIDop.straatnaam">Nieuw-Rapenbur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930 577545</meta:user-defined>
    <meta:user-defined meta:name="OVERHEIDop.versieInformatie"/>
  </office:meta>
</office:document-meta>
</file>