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derhouden van monument, Spoorwegstraat  8-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737</text:p>
            <text:p text:style-name="common-al">OLO-nummer: 3791533</text:p>
            <text:p text:style-name="common-al">Datum indiening: 10 juli 2018</text:p>
            <text:p text:style-name="common-al">Omschrijving: onderhouden van monument </text:p>
            <text:p text:style-name="common-al">Adres: Spoorwegstraat  8-10</text:p>
            <text:p text:style-name="common-al">Activiteit(en): Rijksmonumenten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957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7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7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nderhouden van monument, Spoorwegstraat  8-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76</meta:user-defined>
    <meta:user-defined meta:name="OVERHEIDop.GmbID/DC.identifier">gmb-2018-159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S 8</meta:user-defined>
    <meta:user-defined meta:name="OVERHEIDop.woonplaats">Arnhem</meta:user-defined>
    <meta:user-defined meta:name="OVERHEIDop.straatnaam">Spoorwe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53 444148</meta:user-defined>
    <meta:user-defined meta:name="OVERHEIDop.versieInformatie"/>
  </office:meta>
</office:document-meta>
</file>