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r. P.J. Troelstraweg 147 2, (11025322) uitbreiden van het bestaande kantoor op de verdieping van het pand, verzenddatum 17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957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7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r. P.J. Troelstraweg 147 2, (11025322) uitbreiden van het bestaande kantoor op de verdieping van het pand, verzenddatum 17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74</meta:user-defined>
    <meta:user-defined meta:name="OVERHEIDop.GmbID/DC.identifier">gmb-2018-159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EX 149d</meta:user-defined>
    <meta:user-defined meta:name="OVERHEIDop.woonplaats">Leeuwarden</meta:user-defined>
    <meta:user-defined meta:name="OVERHEIDop.straatnaam">Prof. Mr. P.S. Gerbrandy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41 580739</meta:user-defined>
    <meta:user-defined meta:name="OVERHEIDop.versieInformatie"/>
  </office:meta>
</office:document-meta>
</file>