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lardaheerd 7, 9736 BA  Groningen – vellen 1 boom (ontvangstdatum 18-07-2018, dossiernummer 2018726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57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7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7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ilardaheerd 7, 9736 BA  Groningen – vellen 1 boom (ontvangstdatum 18-07-2018, dossiernummer 2018726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571</meta:user-defined>
    <meta:user-defined meta:name="OVERHEIDop.GmbID/DC.identifier">gmb-2018-159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BA 7</meta:user-defined>
    <meta:user-defined meta:name="OVERHEIDop.woonplaats">Groningen</meta:user-defined>
    <meta:user-defined meta:name="OVERHEIDop.straatnaam">Eilard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878 585802</meta:user-defined>
    <meta:user-defined meta:name="OVERHEIDop.versieInformatie"/>
  </office:meta>
</office:document-meta>
</file>