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47 in Bergeijk, bouwen van een recreatieve ontvangstruimte/slechtweer 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46</text:p>
            <text:p text:style-name="common-al">Datum ontvangst: 20 juli 2018</text:p>
            <text:p text:style-name="common-al">Omschrijving: Burgemeester Aartslaan 47 in Bergeijk, bouwen van een recreatieve ontvangstruimte/slechtweer accommod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5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47 in Bergeijk, bouwen van een recreatieve ontvangstruimte/slechtweer accommod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70</meta:user-defined>
    <meta:user-defined meta:name="OVERHEIDop.GmbID/DC.identifier">gmb-2018-15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4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396.87 367499.85</meta:user-defined>
    <meta:user-defined meta:name="OVERHEIDop.versieInformatie"/>
  </office:meta>
</office:document-meta>
</file>