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kade,  Groningen – vellen(kappen) 13 bomen (ontvangstdatum 16-07-2018, dossiernummer 20187262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56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6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6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kade,  Groningen – vellen(kappen) 13 bomen (ontvangstdatum 16-07-2018, dossiernummer 2018726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67</meta:user-defined>
    <meta:user-defined meta:name="OVERHEIDop.GmbID/DC.identifier">gmb-2018-159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meta:user-defined>
    <meta:user-defined meta:name="OVERHEIDop.woonplaats">Groningen</meta:user-defined>
    <meta:user-defined meta:name="OVERHEIDop.straatnaam">Flora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94 582900</meta:user-defined>
    <meta:user-defined meta:name="OVERHEIDop.versieInformatie"/>
  </office:meta>
</office:document-meta>
</file>