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39a, 2821 BD in Stolwijk</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een aanvraag ontvangen voor een omgevingsvergunning voor het kappen van 6 bomen (5 essen en een berk) op het voorerf op locatie Goudseweg 39a, 2821 BD in Stolwijk. De aanvraag is geregistreerd onder zaaknummer SXO-201820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56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6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6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39a, 2821 BD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66</meta:user-defined>
    <meta:user-defined meta:name="OVERHEIDop.GmbID/DC.identifier">gmb-2018-15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N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483.5 442949</meta:user-defined>
    <meta:user-defined meta:name="OVERHEIDop.versieInformatie"/>
  </office:meta>
</office:document-meta>
</file>