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Grubbenvorsterweg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ubbenvorsterweg 12 te Venlo</text:span>
          </text:p>
            <text:p text:style-name="common-al">Voor het plaatsen van een installatie voor het reduceren van aardgasdruk</text:p>
            <text:p text:style-name="common-al">Afrondingsbrief verzonden op 23 juli 2018</text:p>
            <text:p text:style-name="common-al">Kenmerk 13575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5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Grubbenvorsterweg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65</meta:user-defined>
    <meta:user-defined meta:name="OVERHEIDop.GmbID/DC.identifier">gmb-2018-15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37.12 378358.22</meta:user-defined>
    <meta:user-defined meta:name="OVERHEIDop.versieInformatie"/>
  </office:meta>
</office:document-meta>
</file>