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weg 2 C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7/2018, aanbrengen gevelreclame, Oosterweg 2 C, 9682 R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56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6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6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erweg 2 C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62</meta:user-defined>
    <meta:user-defined meta:name="OVERHEIDop.GmbID/DC.identifier">gmb-2018-159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RH 2</meta:user-defined>
    <meta:user-defined meta:name="OVERHEIDop.woonplaats">Oostwold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211 580084</meta:user-defined>
    <meta:user-defined meta:name="OVERHEIDop.versieInformatie"/>
  </office:meta>
</office:document-meta>
</file>