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DEMPTE MOLENWIJK EN BREEDPA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Molenwijk live 2018! op de locatie Gedempte Molenwijk en Breedpad te Heerenveen (20-07-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55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5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5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DEMPTE MOLENWIJK EN BREEDPAD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57</meta:user-defined>
    <meta:user-defined meta:name="OVERHEIDop.GmbID/DC.identifier">gmb-2018-1595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Gedempte Molenwijk</meta:user-defined>
    <meta:user-defined meta:name="OVERHEID.PostcodeHuisnummer/OVERHEIDop.postcodeHuisnummer">8442AB 27</meta:user-defined>
    <meta:user-defined meta:name="OVERHEIDop.straatnaam">Breed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24 552547</meta:user-defined>
    <meta:user-defined meta:name="OVERHEID.EPSG28992/DC.spatial">190838 552625</meta:user-defined>
    <meta:user-defined meta:name="OVERHEIDop.versieInformatie"/>
  </office:meta>
</office:document-meta>
</file>