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-vergunning, Hemels Hollands, vrijdag 20 juli 2018, recreatiegebied De Krabbeplas (Surfplas)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van Vlaardingen maakt bekend dat zij vergunning verleend heeft voor de volgende aanvraag op grond van de Algemene Plaatselijke Verordening 2014 Vlaardingen:</text:p>
            <text:p text:style-name="common-al"/>
            <text:p text:style-name="common-al"/>
            <text:p text:style-name="common-al">Locatie:   recreatiegebied De Krabbeplas (Surfplas) in Vlaardingen</text:p>
            <text:p text:style-name="common-al">Postcode:  3132</text:p>
            <text:p text:style-name="common-al">Aanvrager:  de heer L.J. Bos</text:p>
            <text:p text:style-name="common-al">Voor:  Hemels Hollands</text:p>
            <text:p text:style-name="common-al">Soort vergunning: APV/ Evenementenvergunning</text:p>
            <text:p text:style-name="common-al">Datum: op vrijdag 20 juli 2018</text:p>
            <text:p text:style-name="common-al"/>
            <text:p text:style-name="common-al"/>
            <text:p text:style-name="common-al">Op grond van de bepalingen van de Algemene wet bestuursrecht kunnen belanghebbenden, tegen dit  besluit, hun schriftelijke bezwaar indienen bij burgemeester en wethouders van Vlaardingen, p/a Stedelijke Ontwikkeling, Postbus 1002, 3130 EB Vlaardingen. Tot 6 weken na datum van deze publicatie liggen relevante stukken ter inzage en is het mogelijk uw schriftelijke bezwaar kenbaar te maken.</text:p>
            <text:p text:style-name="common-al"/>
            <text:p text:style-name="common-al"/>
            <text:p text:style-name="common-al">Informatie is verkrijgbaar bij Bijzondere Wetten, telefoon 010-248 40 00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59553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553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553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-vergunning, Hemels Hollands, vrijdag 20 juli 2018, recreatiegebied De Krabbeplas (Surfplas)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9553</meta:user-defined>
    <meta:user-defined meta:name="OVERHEIDop.GmbID/DC.identifier">gmb-2018-15955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2</meta:user-defined>
    <meta:user-defined meta:name="OVERHEIDop.woonplaats">Vlaardingen</meta:user-defined>
    <meta:user-defined meta:name="OVERHEIDop.straatnaam">Surfpad</meta:user-defined>
    <meta:user-defined meta:name="OVERHEIDgvop.Informatietype/DC.type">Beschikkingen | afhandelin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0478 436861</meta:user-defined>
    <meta:user-defined meta:name="OVERHEIDop.versieInformatie"/>
  </office:meta>
</office:document-meta>
</file>