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aanvraag ontvangen voor een omgevingsvergunning op locatie Hargalaan (tussen gemeentegrensVlaardingen en Sportlaan) te Schiedam. De aanvraag is geregistreerd onder zaaknummer 18OMGS260 en projectomschrijving: het kappen van 26 vergunningplichtige bomen (12x Canadese populier, 3x grauwe abeel, 8x es, 1x Zweedse lijsterbes, 1x iep, 1x wilg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Daarnaast worden binnen het projectgebied 15 niet-vergunningplichtige bomen gekapt en 1 niet-vergunningplichtige boom verplant. Reden voor kap: herinrichting Hargalaan. Herplantvoorstel: 45 bomen (voorstel mogelijke soorten: eik, iep, esdoorn, linde els)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955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ga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52</meta:user-defined>
    <meta:user-defined meta:name="OVERHEIDop.GmbID/DC.identifier">gmb-2018-159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95.86 437699.8</meta:user-defined>
    <meta:user-defined meta:name="OVERHEIDop.versieInformatie"/>
  </office:meta>
</office:document-meta>
</file>